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tuingrond naast Mudaheerd 9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et college van burgemeester en wethouders van Groningen maakt hierbij bekend dat de gemeente Groningen voornemens is een perceel tuingrond, gelegen naast het perceel Mudaheerd 98 te Groningen te verkopen. Het betreft een gedeelte van het perceel, kadastraal bekend gemeente Groningen, sectie AB, nummer 2511 met een oppervlakte van circa 97 m<text:span text:style-name="sup">2</text:span>.</text:p>
            <text:p text:style-name="al"/>
            <text:p text:style-name="al">
            <text:span text:style-name="nadrukvet">Redenen tot verkoop aan beoogd koper</text:span>
          </text:p>
            <text:p text:style-name="al"/>
            <text:p text:style-name="al">De gemeente Groningen heeft de volgende redenen om het perceel grond te verkopen aan de beoogd koper:</text:p>
            <text:p text:style-name="al"/>
            <text:p text:style-name="al">
            <text:span text:style-name="nadrukvet">1. </text:span>
            <text:span text:style-name="nadrukvet">Het perceel grond was al in gebruik bij koper </text:span>
          </text:p>
            <text:p text:style-name="al">De koper is eigenaar van de aangrenzende woning met bijgelegen grond aan de Mudaheerd 98 te Groningen en heeft het perceel grond al bij zijn woning in gebruik op basis van een bruikleenovereenkomst. Het te verkopen perceel grond is daardoor al enige tijd niet meer in gebruik als (structureel) openbaar groen.</text:p>
            <text:p text:style-name="al"/>
            <text:p text:style-name="al">
            <text:span text:style-name="nadrukvet">2. </text:span>
            <text:span text:style-name="nadrukvet">Geen andere gegadigden</text:span>
          </text:p>
            <text:p text:style-name="al">Omdat het perceel tuingrond aan de noord- en oostkant grenst aan openbaar groen dat een structureel karakter heeft, zijn er geen andere gegadigden die in aanmerking komen voor het in eigendom verkrijgen van het perceel grond. </text:p>
            <text:p text:style-name="al"/>
            <text:p text:style-name="al">
            <text:span text:style-name="nadrukvet">Kort geding</text:span>
          </text:p>
            <text:p text:style-name="al"/>
            <text:p text:style-name="al">Bent u het niet eens met de deze voorgenomen verkoop, dan dient u binnen 20 kalenderdagen na dagtekening van deze publicatie een kort geding aanhangig te maken bij de rechtbank Noord-Nederland. Indien u een kort geding aanspant, verzoeken wij u ons dit binnen voornoemde termijn van 20 kalenderdagen schriftelijk mede te delen, bij voorkeur door het per e-mail opsturen van de conceptdagvaarding aan <text:a xlink:href="mailto:linda.van.der.heide@groningen.nl" xlink:type="simple">linda.van.der.heide@groningen.nl</text:a>.</text:p>
            <text:p text:style-name="al"/>
          </text:section>
          <text:section text:name="ondertekening_id1-3-2-3-2">
            <text:p><text:span text:style-name="functie">Groningen, 22 april 2022</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63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3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3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genomen verkoop tuingrond naast Mudaheerd 98</meta:user-defined>
    <meta:user-defined meta:name="DCTERMS.W3CDTF/DCTERMS.available">2022-04-22</meta:user-defined>
    <meta:user-defined meta:name="DCTERMS.W3CDTF/OVERHEIDop.jaargang">2022</meta:user-defined>
    <meta:user-defined meta:name="OVERHEIDop.publicationIssue">181635</meta:user-defined>
    <meta:user-defined meta:name="OVERHEIDop.GmbID/DC.identifier">gmb-2022-181635</meta:user-defined>
    <meta:user-defined meta:name="OVERHEIDop.versieInformatie"/>
  </office:meta>
</office:document-meta>
</file>