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open dag op 21 mei 2022 - Stationsweg 1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Westerkwartier een melding ontvangen voor activiteiten waarvoor geen vergunningplicht geldt op de locatie Stationsweg 1 in Lutjegast. De melding is geregistreerd onder zaaknummer Z20220129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63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open dag op 21 mei 2022 - Stationsweg 1 in Lutjegas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32</meta:user-defined>
    <meta:user-defined meta:name="OVERHEIDop.GmbID/DC.identifier">gmb-2022-181632</meta:user-defined>
    <meta:user-defined meta:name="OVERHEIDop.versieInformatie"/>
  </office:meta>
</office:document-meta>
</file>