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ramen aan de voorzijde en twee dakramen aan de achterzijde van een woning aan Sniederslaan 6A 5531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twee dakramen aan de voorzijde en twee dakramen aan de achterzijde van een woning aan Sniederslaan 6A 5531EL Bladel. Het kenmerk van de gemeente voor deze zaak is 1728137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63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3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3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372</meta:user-defined>
    <meta:user-defined meta:name="DCTERMS.abstract">plaatsen van twee dakramen aan de voorzijde en twee dakramen aan de achterzijde </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twee dakramen aan de voorzijde en twee dakramen aan de achterzijde van een woning aan Sniederslaan 6A 5531EL Bladel</meta:user-defined>
    <meta:user-defined meta:name="DCTERMS.W3CDTF/DCTERMS.available">2022-04-22</meta:user-defined>
    <meta:user-defined meta:name="DCTERMS.W3CDTF/OVERHEIDop.jaargang">2022</meta:user-defined>
    <meta:user-defined meta:name="OVERHEIDop.publicationIssue">181631</meta:user-defined>
    <meta:user-defined meta:name="OVERHEIDop.GmbID/DC.identifier">gmb-2022-181631</meta:user-defined>
    <meta:user-defined meta:name="OVERHEIDop.versieInformatie"/>
  </office:meta>
</office:document-meta>
</file>