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Plein bij "Het Punt" Burgemeester Koetjestraat 2-4 in Vroomshoop,   houden van Avondvierdaagse Vroomshoop op 13-06-2022/14-06-2022/16-06-2022/17-06-2022 van 17.45-21.00 uur  Ontvangen 19-04-2022, zaaknummer 1700ESUITE2004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Plein bij  "Het Punt"Burgemeester Koetjestraat 2-4 in Vroomshoop</text:p>
            <text:p text:style-name="common-al">Wat: houden van Avondvierdaagse Vroomshoop op 13-06-2022/14-06-2022/16-06-2022/17-06-2022 van 17.45-21.00 uur start/finish plein bij Het Punt</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162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2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2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00422022</meta:user-defined>
    <meta:user-defined meta:name="DCTERMS.abstract">houden van  Avondvierdaagse Vroomshoop op 13-06-2022/14-06-2022/16-06-2022/17-06-2022 van 17.45-21.00 uur start/finish plein bij Het Punt</meta:user-defined>
    <dc:language>nl</dc:language>
    <meta:user-defined meta:name="OVERHEIDop.locatietype/OVERHEIDop.gebiedsmarkering">Punt</meta:user-defined>
    <meta:user-defined meta:name="DC.title">Gemeente Twenterand - Ingekomen aanvraag,  Plein bij "Het Punt" Burgemeester Koetjestraat 2-4 in Vroomshoop,   houden van Avondvierdaagse Vroomshoop op 13-06-2022/14-06-2022/16-06-2022/17-06-2022 van 17.45-21.00 uur  Ontvangen 19-04-2022, zaaknummer 1700ESUITE200422022</meta:user-defined>
    <meta:user-defined meta:name="DCTERMS.W3CDTF/DCTERMS.available">2022-04-26</meta:user-defined>
    <meta:user-defined meta:name="DCTERMS.W3CDTF/OVERHEIDop.jaargang">2022</meta:user-defined>
    <meta:user-defined meta:name="OVERHEIDop.publicationIssue">181629</meta:user-defined>
    <meta:user-defined meta:name="OVERHEIDop.GmbID/DC.identifier">gmb-2022-181629</meta:user-defined>
    <meta:user-defined meta:name="OVERHEIDop.versieInformatie"/>
  </office:meta>
</office:document-meta>
</file>