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doorbreken van een dragende muur op locatie Janus van den Heuvelstraat 1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april 2022 besloten om de beslistermijn voor de aanvraag met zaaknummer Z22-001370 voor het doorbreken van een dragende muur op locatie Janus van den Heuvelstraat 1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3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162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2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2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doorbreken van een dragende muur op locatie Janus van den Heuvelstraat 10 in Rijsberg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26</meta:user-defined>
    <meta:user-defined meta:name="OVERHEIDop.GmbID/DC.identifier">gmb-2022-181626</meta:user-defined>
    <meta:user-defined meta:name="OVERHEIDop.versieInformatie"/>
  </office:meta>
</office:document-meta>
</file>