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Limburg Stirum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Limburg Stirumlaan 70</text:p>
            <text:p text:style-name="common-al">Omschrijving: plaatsen van een dakkapel op het voordakvlak van de woning</text:p>
            <text:p text:style-name="common-al">Dossiernummer: 20220073</text:p>
            <text:p text:style-name="common-al">Datum verzending: 6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6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3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DC.title">Verleende omgevingsvergunning: Doetinchem, van Limburg Stirumlaan 70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25</meta:user-defined>
    <meta:user-defined meta:name="OVERHEIDop.GmbID/DC.identifier">gmb-2022-181625</meta:user-defined>
    <meta:user-defined meta:name="OVERHEIDop.versieInformatie"/>
  </office:meta>
</office:document-meta>
</file>