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epersweg, ter hoogte van nummer 29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4-2022 een besluit genomen op de aanvraag voor een omgevingsvergunning met zaaknummer Z2022-000919.</text:p>
            <text:p text:style-name="common-al">De zaak betreft locatie Schepersweg, ter hoogte van nummer 29, in Uden en heeft de omschrijving "kappen van een Eik". De vergunning is Verleend.</text:p>
            <text:p text:style-name="common-al">Het besluit betreft de volgende onderdelen: Vellen van houtopstanden.</text:p>
            <text:p text:style-name="common-al">Het besluit is verzonden op: 20-04-2022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common-al">U kunt uw bezwaar richten aan het college van Burgemeester en Wethouders van Maashorst, Postbus 83, 5400 AB Uden. Vermeldt u hierbij het hierboven genoemde zaaknummer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161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1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1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919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DC.title">Besluit aanvraag omgevingsvergunning Schepersweg, ter hoogte van nummer 29, Ud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610</meta:user-defined>
    <meta:user-defined meta:name="OVERHEIDop.GmbID/DC.identifier">gmb-2022-181610</meta:user-defined>
    <meta:user-defined meta:name="OVERHEIDop.versieInformatie"/>
  </office:meta>
</office:document-meta>
</file>