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bedrijfskavel W47 aan de Dublinweg op bedrijventerrein Westpoor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Groningen maakt hierbij bekend dat de gemeente Groningen voornemens is een perceel bedrijfsgrond, gelegen aan de Dublinweg op bedrijventerrein Westpoort in Groningen te verkopen. Het betreft een gedeelte van het perceel, kadastraal bekend gemeente Hoogkerk, sectie C, nummer 5773 met een oppervlakte van circa 36.065 m<text:span text:style-name="sup">2</text:span>. </text:p>
            <text:p text:style-name="al">De gemeente Groningen geeft hiermee uitvoering aan de onderhandelingen die vanaf medio februari 2021 zijn gevoerd met de beoogd koper. </text:p>
            <text:p text:style-name="al"/>
            <text:p text:style-name="al">
            <text:span text:style-name="nadrukvet">Redenen tot verkoop aan beoogd koper</text:span>
          </text:p>
            <text:p text:style-name="al">De gemeente Groningen heeft de volgende redenen om aan de beoogd koper het perceel te verkopen:</text:p>
            <text:p text:style-name="al"/>
            <text:p text:style-name="al">
            <text:span text:style-name="nadrukvet">1. </text:span>
            <text:span text:style-name="nadrukvet">De onderhavige kavel is al openbaar via de website te koop aangeboden </text:span>
          </text:p>
            <text:p text:style-name="al"/>
            <text:p text:style-name="al">De kavels op bedrijventerrein Westpoort worden verkocht aan de kandidaat die zich als eerste voor een kavel meldt. </text:p>
            <text:p text:style-name="al"/>
            <text:p text:style-name="al">
            <text:span text:style-name="nadrukvet">2. </text:span>
            <text:span text:style-name="nadrukvet">Op deze manier wordt duurzame bedrijvigheid gestimuleerd </text:span>
          </text:p>
            <text:p text:style-name="al">Op bedrijventerrein Westpoort in Groningen wordt de Zero Emission Shared Smart Hub (ZESS Hub) ontwikkeld. Dit wordt een locatie voor duurzaam transport voor de Groninger binnenstad. Bovendien biedt ZESS Hub een oplossing voor ondernemers die vanaf 2025 met uitstootvrij transport de binnenstad moeten bedienen, maar niet (rendabel) kunnen investeren in een duurzaam transportmiddel. </text:p>
            <text:p text:style-name="al"/>
            <text:p text:style-name="al">
            <text:span text:style-name="nadrukvet">3. </text:span>
            <text:span text:style-name="nadrukvet">Het bedrijf is passend in het bedrijvenprofiel</text:span>
          </text:p>
            <text:p text:style-name="al">In het bestemmingsplan Bedrijventerrein Westpoort uit 2009 is vastgesteld welke bedrijven passend zijn. Dit bedrijf is passend binnen het vastgestelde bedrijvenprofiel. </text:p>
            <text:p text:style-name="al"/>
            <text:p text:style-name="al">
            <text:span text:style-name="nadrukvet">Kort geding</text:span>
          </text:p>
            <text:p text:style-name="al"/>
            <text:p text:style-name="al">Bent u het niet eens met de deze voorgenomen verkoop, dan dient u binnen 20 kalenderdagen na dagtekening van deze publicatie een kort geding aanhangig te maken bij de rechtbank Noord-Nederland. Indien u een kort geding aanspant, verzoeken wij u ons dit binnen voornoemde termijn van 20 kalenderdagen schriftelijk mede te delen, bij voorkeur door het per e-mail opsturen van de conceptdagvaarding aan <text:a xlink:href="mailto:vera.van.putten@groningen.nl" xlink:type="simple">vera.van.putten@groningen.nl</text:a>.</text:p>
            <text:p text:style-name="al"/>
          </text:section>
          <text:section text:name="ondertekening_id1-3-2-3-2">
            <text:p><text:span text:style-name="functie">Groningen, 22 april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0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0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0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bedrijfskavel W47 aan de Dublinweg op bedrijventerrein Westpoort</meta:user-defined>
    <meta:user-defined meta:name="DCTERMS.W3CDTF/DCTERMS.available">2022-04-22</meta:user-defined>
    <meta:user-defined meta:name="DCTERMS.W3CDTF/OVERHEIDop.jaargang">2022</meta:user-defined>
    <meta:user-defined meta:name="OVERHEIDop.publicationIssue">181609</meta:user-defined>
    <meta:user-defined meta:name="OVERHEIDop.GmbID/DC.identifier">gmb-2022-181609</meta:user-defined>
    <meta:user-defined meta:name="OVERHEIDop.versieInformatie"/>
  </office:meta>
</office:document-meta>
</file>