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naaldijk Zuid 12-14, aanvraag omgevingsvergunning nieuwbouw beleef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2 april 2022 aangevraagd voor een nieuwbouw beleefboerderij aan Kanaaldijk-Zuid 12-14 in Schalkwijk en heeft als kenmerk OV2209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160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0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Kanaaldijk Zuid 12-14, aanvraag omgevingsvergunning nieuwbouw beleefboerderij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1601</meta:user-defined>
    <meta:user-defined meta:name="OVERHEIDop.GmbID/DC.identifier">gmb-2022-181601</meta:user-defined>
    <meta:user-defined meta:name="OVERHEIDop.versieInformatie"/>
  </office:meta>
</office:document-meta>
</file>