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dijk 24 te Middelharnis</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een aanvraag ontvangen voor een omgevingsvergunning betreffende het veranderen van bestaande bouwwerk op locatie Oosthavendijk 24 te Middelharnis. De aanvraag is geregistreerd onder zaaknummer Z/22/192773 / W2022-0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5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dijk 24 te Middelharnis</meta:user-defined>
    <meta:user-defined meta:name="DCTERMS.W3CDTF/DCTERMS.available">2022-04-26</meta:user-defined>
    <meta:user-defined meta:name="DCTERMS.W3CDTF/OVERHEIDop.jaargang">2022</meta:user-defined>
    <meta:user-defined meta:name="OVERHEIDop.publicationIssue">181598</meta:user-defined>
    <meta:user-defined meta:name="OVERHEIDop.GmbID/DC.identifier">gmb-2022-181598</meta:user-defined>
    <meta:user-defined meta:name="OVERHEIDop.versieInformatie"/>
  </office:meta>
</office:document-meta>
</file>