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Jonkerlaan 4 Vriezenveen, kappen van een boom t.b.v. nieuwbouw, ontvangen op 12-01-2022, zaaknummer 1700ESUITE17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bij Jonkerlaan 4 Vriezenveen, nabij Jonkerlaan 4 (VZV00 L 3218) in Vriezenveen Gemeente Twenterand [L-003925]</text:p>
            <text:p text:style-name="common-al">Project: kappen van een boom t.b.v. nieuwbouw</text:p>
            <text:p text:style-name="common-al">Ingekomen: 12-01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7172022</meta:user-defined>
    <meta:user-defined meta:name="DCTERMS.abstract">kappen van een boom t.b.v. nieuwbouw</meta:user-defined>
    <dc:language>nl</dc:language>
    <meta:user-defined meta:name="OVERHEIDop.locatietype/OVERHEIDop.gebiedsmarkering">Punt</meta:user-defined>
    <meta:user-defined meta:name="DC.title">Gemeente Twenterand - aanvraag omgevingsvergunning, nabij Jonkerlaan 4 Vriezenveen, kappen van een boom t.b.v. nieuwbouw, ontvangen op 12-01-2022, zaaknummer 1700ESUITE1717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159</meta:user-defined>
    <meta:user-defined meta:name="OVERHEIDop.GmbID/DC.identifier">gmb-2022-18159</meta:user-defined>
    <meta:user-defined meta:name="OVERHEIDop.versieInformatie"/>
  </office:meta>
</office:document-meta>
</file>