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van orde voor de vergaderingen en andere werkzaamheden van de raad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9 april 2022 Nr. 2022-010797</text:p>
            <text:p text:style-name="al"/>
            <text:p text:style-name="al">De raad van de gemeente Hellendoorn;</text:p>
            <text:p text:style-name="al"/>
            <text:p text:style-name="al">gezien het initiatiefvoorstel van 11 april 2022 van de raadsleden vertegenwoordigd in het presidium van de raad; </text:p>
            <text:p text:style-name="al">gelet op artikel 16 van de Gemeentewet; </text:p>
            <text:p text:style-name="al"> B e s l u i t vast te stellen de: </text:p>
            <text:p text:style-name="al">eerste wijziging van het Reglement van orde voor de vergaderingen en andere werkzaamheden van de raad, vastgesteld door de raad bij besluit van 21 september 2021, nr. 2021-014237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agendacommissie</text:p>
            <text:p text:style-name="al">Artikel 5, tweede lid wordt gewijzigd en luidt nu als volgt: </text:p>
            <text:p text:style-name="al">De leden van de agendacommissie rouleren. De zittingsperiode is maximaal twee j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Aanvulling agendacommissie</text:p>
            <text:p text:style-name="al">Aan artikel 5 wordt een zesde lid toegevoegd. Dit lid luidt als volgt: </text:p>
            <text:p text:style-name="al">De adjunct-directeur wordt als adviseur toegevoegd aan de agendacommissie. De adjunct-directeur is geen lid van de agendacommissie en heeft geen stemrech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Inwerkingtreding</text:p>
            <text:p text:style-name="al">Dit besluit treedt in werking met ingang van de eerste dag na die van de bekendmaking.</text:p>
            <text:p text:style-name="al"/>
            <text:p text:style-name="al">De raad voornoemd,</text:p>
            <text:p text:style-name="al">de griffier de voorzitter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8158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58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Bestuur | Organisatie en beleid</meta:user-defined>
    <meta:user-defined meta:name="DC.source">artikel 16 van de Gemeentewet]|[1.0:c:BWBR0005416&amp;artikel=16&amp;g=2021-07-10</meta:user-defined>
    <meta:user-defined meta:name="OVERHEIDop.referentienummer">2021-014237</meta:user-defined>
    <meta:user-defined meta:name="DCTERMS.alternative">Reglement van orde van de vergaderingen en andere werkzaamheden van de raad</meta:user-defined>
    <dc:language>nl</dc:language>
    <meta:user-defined meta:name="OVERHEIDop.locatietype/OVERHEIDop.gebiedsmarkering">Gemeente</meta:user-defined>
    <meta:user-defined meta:name="DC.title">Reglement van orde voor de vergaderingen en andere werkzaamheden van de raa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589</meta:user-defined>
    <meta:user-defined meta:name="OVERHEIDop.betreftRegeling">CVDR662734_2</meta:user-defined>
    <meta:user-defined meta:name="xs:date/OVERHEIDop.startdatum">2022-04-23</meta:user-defined>
    <meta:user-defined meta:name="OVERHEIDop.GmbID/DC.identifier">gmb-2022-181589</meta:user-defined>
    <meta:user-defined meta:name="OVERHEIDop.versieInformatie"/>
  </office:meta>
</office:document-meta>
</file>