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Jan Van Goijenstraat 6 te Hazerswoude-Dorp, V2022/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Van Goijenstraat 6 te Hazerswoude-Dorp</text:p>
            <text:p text:style-name="common-al">2391 XL</text:p>
            <text:p text:style-name="common-al">V2022/001</text:p>
            <text:p text:style-name="common-al">het plaatsen van een dakkapel in het voorgeveldakvlak</text:p>
            <text:p text:style-name="last-al">Datum indiening: 2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5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Jan Van Goijenstraat 6 te Hazerswoude-Dorp, V2022/001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58</meta:user-defined>
    <meta:user-defined meta:name="OVERHEIDop.GmbID/DC.identifier">gmb-2022-18158</meta:user-defined>
    <meta:user-defined meta:name="OVERHEIDop.versieInformatie"/>
  </office:meta>
</office:document-meta>
</file>