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toegekend - op de fontein nabij Stadsplei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6755</text:span>
          </text:p>
            <text:p text:style-name="common-al">Gemeente Amstelveen heeft op 20 april 2022 een besluit genomen op de aanvraag alcoholontheffing (tapontheffing) voor het plaatsen van een tappunt t.b.v. Koningsnacht op 26 april 2022. De locatie is op de fontein nabij Stadsplein 16. De alcoholontheffing (tap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5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ontheffing (tapontheffing) toegekend - op de fontein nabij Stadsplein 16</meta:user-defined>
    <meta:user-defined meta:name="DCTERMS.W3CDTF/DCTERMS.available">2022-04-22</meta:user-defined>
    <meta:user-defined meta:name="DCTERMS.W3CDTF/OVERHEIDop.jaargang">2022</meta:user-defined>
    <meta:user-defined meta:name="OVERHEIDop.publicationIssue">181579</meta:user-defined>
    <meta:user-defined meta:name="OVERHEIDop.GmbID/DC.identifier">gmb-2022-181579</meta:user-defined>
    <meta:user-defined meta:name="OVERHEIDop.versieInformatie"/>
  </office:meta>
</office:document-meta>
</file>