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p het Kerkplein in Varsseveld, </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burgemeester een besluit genomen op de aanvraag voor het organiseren van het evenement Koningsnacht en Dag op 26 en 27 april op het Kerkplein in Varsseveld. </text:p>
            <text:p text:style-name="common-al">Het besluit is verzonden op 15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z</text:span>
            <text:span text:style-name="nadrukvet">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5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op het Kerkplein in Varsseveld,</meta:user-defined>
    <meta:user-defined meta:name="DCTERMS.W3CDTF/DCTERMS.available">2022-04-22</meta:user-defined>
    <meta:user-defined meta:name="DCTERMS.W3CDTF/OVERHEIDop.jaargang">2022</meta:user-defined>
    <meta:user-defined meta:name="OVERHEIDop.publicationIssue">181577</meta:user-defined>
    <meta:user-defined meta:name="OVERHEIDop.GmbID/DC.identifier">gmb-2022-181577</meta:user-defined>
    <meta:user-defined meta:name="OVERHEIDop.versieInformatie"/>
  </office:meta>
</office:document-meta>
</file>