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het raadsplein (eerste wijziging) </text:p>
      <text:section text:name="regeling_id1-3-2" text:style-name="regeling">
        <text:section text:name="aanhef_id1-3-2-1" text:style-name="aanhef">
          <text:section text:name="preambule_id1-3-2-1-1" text:style-name="preambule">
            <text:p text:style-name="al">Nijverdal, 19 april 2022 Nr. 2022-010810</text:p>
            <text:p text:style-name="al"/>
            <text:p text:style-name="al">De raad van de gemeente Hellendoorn; </text:p>
            <text:p text:style-name="al"/>
            <text:p text:style-name="al">gezien het initiatiefvoorstel van 11 april 2022 van de raadsleden, vertegenwoordigd in het presidium van de raad; </text:p>
            <text:p text:style-name="al"/>
            <text:p text:style-name="al">gelet op de artikelen 82 en 149 van de Gemeentewet; </text:p>
            <text:p text:style-name="al"/>
            <text:p text:style-name="al">B e s l u i t: </text:p>
            <text:p text:style-name="al"/>
            <text:p text:style-name="al">vast te stellen </text:p>
            <text:p text:style-name="al"/>
            <text:p text:style-name="al">de eerste wijziging van de Verordening op het raadsplein, vastgesteld door de raad bij besluit van 21 september 2021, nr. 2021-0225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urgerleden</text:p>
            <text:p text:style-name="al">Artikel 4, tweede lid wordt gewijzigd en luidt nu als volgt: </text:p>
            <text:p text:style-name="al">Elke fractie heeft de mogelijkheid om maximaal twee burgerleden aan te wijzen. Deze leden dienen tijdens de laatste verkiezing voor de gemeenteraad op de kandidatenlijst van de partij, waartoe de fractie behoort, te hebben gestaan.</text:p>
            <text:p text:style-name="al"/>
            <text:p text:style-name="al">De toelichting op het tweede lid wordt gelezen als volgt: </text:p>
            <text:p text:style-name="al">In de debatronde wordt een inhoudelijk debat gevoerd door fractiespecialisten. Elke fractie heeft de mogelijkheid om twee burgerleden te benoemen die in de informatieronde of debatronde het woord voeren. Een burgerlid moet op grond van deze bepaling op de kandidatenlijst van een fractie hebben gestaan. </text:p>
            <text:p text:style-name="al"/>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de eerste dag na die van de bekendmaking.</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15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DC.source">artikel 149 van de Gemeentewet]|[1.0:c:BWBR0005416&amp;artikel=149&amp;g=2021-07-10</meta:user-defined>
    <meta:user-defined meta:name="OVERHEIDop.referentienummer">2021-022512</meta:user-defined>
    <meta:user-defined meta:name="DCTERMS.alternative">Verordening op het raadsplein</meta:user-defined>
    <dc:language>nl</dc:language>
    <meta:user-defined meta:name="OVERHEIDop.locatietype/OVERHEIDop.gebiedsmarkering">Gemeente</meta:user-defined>
    <meta:user-defined meta:name="DC.title">Verordening op het raadsplein</meta:user-defined>
    <meta:user-defined meta:name="DCTERMS.W3CDTF/DCTERMS.available">2022-04-22</meta:user-defined>
    <meta:user-defined meta:name="DCTERMS.W3CDTF/OVERHEIDop.jaargang">2022</meta:user-defined>
    <meta:user-defined meta:name="OVERHEIDop.publicationIssue">181574</meta:user-defined>
    <meta:user-defined meta:name="OVERHEIDop.betreftRegeling">CVDR662608_2</meta:user-defined>
    <meta:user-defined meta:name="xs:date/OVERHEIDop.startdatum">2022-04-23</meta:user-defined>
    <meta:user-defined meta:name="OVERHEIDop.GmbID/DC.identifier">gmb-2022-181574</meta:user-defined>
    <meta:user-defined meta:name="OVERHEIDop.versieInformatie"/>
  </office:meta>
</office:document-meta>
</file>