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Beatrixweg 5 en 13, aanvraag omgevingsvergunning verhogen dak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april 2022 aangevraagd voor het verhogen van de daken van de woningen aan Prinses Beatrixweg 5 en 13 in Houten en heeft als kenmerk OV2210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5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rinses Beatrixweg 5 en 13, aanvraag omgevingsvergunning verhogen daken w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70</meta:user-defined>
    <meta:user-defined meta:name="OVERHEIDop.GmbID/DC.identifier">gmb-2022-181570</meta:user-defined>
    <meta:user-defined meta:name="OVERHEIDop.versieInformatie"/>
  </office:meta>
</office:document-meta>
</file>