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eidoornkade 12, aanvraag omgevingsvergunning plaatsen lichtreclam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3 april 2022 aangevraagd voor het plaatsen van lichtreclame aan Meidoornkade 12 in Houten en heeft als kenmerk OV22091.</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156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6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6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Meidoornkade 12, aanvraag omgevingsvergunning plaatsen lichtreclame</meta:user-defined>
    <meta:user-defined meta:name="DCTERMS.W3CDTF/DCTERMS.available">2022-04-26</meta:user-defined>
    <meta:user-defined meta:name="DCTERMS.W3CDTF/OVERHEIDop.jaargang">2022</meta:user-defined>
    <meta:user-defined meta:name="OVERHEIDop.publicationIssue">181560</meta:user-defined>
    <meta:user-defined meta:name="OVERHEIDop.GmbID/DC.identifier">gmb-2022-181560</meta:user-defined>
    <meta:user-defined meta:name="OVERHEIDop.versieInformatie"/>
  </office:meta>
</office:document-meta>
</file>