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malle Einde 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1 een besluit genomen op de aanvraag met zaaknummer Z/21/182479 / W2021-0347 voor een omgevingsvergunning betreffende het verbouwen van de schuur t.b.v. huisvesting op locatie Smalle Einde 2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nov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156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Smalle Einde 2 te Ouddorp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156</meta:user-defined>
    <meta:user-defined meta:name="OVERHEIDop.GmbID/DC.identifier">gmb-2022-18156</meta:user-defined>
    <meta:user-defined meta:name="OVERHEIDop.versieInformatie"/>
  </office:meta>
</office:document-meta>
</file>