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ieuwe Schaft 9-0004, aanvraag omgevingsvergunning plaats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april 2022 aangevraagd voor het plaatsen van een verdiepingsvloer voor extra opslagruimte aan Nieuwe Schaft 9-0004 in Houten en heeft als kenmerk OV2210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5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Nieuwe Schaft 9-0004, aanvraag omgevingsvergunning plaatsen verdiepingsvlo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557</meta:user-defined>
    <meta:user-defined meta:name="OVERHEIDop.GmbID/DC.identifier">gmb-2022-181557</meta:user-defined>
    <meta:user-defined meta:name="OVERHEIDop.versieInformatie"/>
  </office:meta>
</office:document-meta>
</file>