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etorchis 1, 1724XZ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2 een besluit genomen op de aanvraag omgevingsvergunning met zaaknummer 2022-001959 voor het plaatsen van een dakkapel in een naar het openbaar toegankelijk gekeerd gebied zijdakvlak op de locatie Rietorchis 1, 1724XZ Oudkarspel.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1 april 2022 (= dag na verzenddatum besluit)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155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5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5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Rietorchis 1, 1724XZ Oudkarspel</meta:user-defined>
    <dc:language>nl</dc:language>
    <meta:user-defined meta:name="OVERHEIDop.locatietype/OVERHEIDop.gebiedsmarkering">Punt</meta:user-defined>
    <meta:user-defined meta:name="DC.title">Kennisgeving besluit op aanvraag omgevingsvergunning, Rietorchis 1, 1724XZ Oudkarspel</meta:user-defined>
    <meta:user-defined meta:name="DCTERMS.W3CDTF/DCTERMS.available">2022-04-22</meta:user-defined>
    <meta:user-defined meta:name="DCTERMS.W3CDTF/OVERHEIDop.jaargang">2022</meta:user-defined>
    <meta:user-defined meta:name="OVERHEIDop.publicationIssue">181555</meta:user-defined>
    <meta:user-defined meta:name="OVERHEIDop.GmbID/DC.identifier">gmb-2022-181555</meta:user-defined>
    <meta:user-defined meta:name="OVERHEIDop.versieInformatie"/>
  </office:meta>
</office:document-meta>
</file>