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1 en Lichtschip 20, aanvraag omgevingsvergunning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april 2022 aangevraagd voor het wijzigen van de brandcompartimentering aan Zeilschip 1 en Lichtschip 20 in Houten en heeft als kenmerk OV2209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5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Zeilschip 1 en Lichtschip 20, aanvraag omgevingsvergunning wijzigen brandcompartimenter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54</meta:user-defined>
    <meta:user-defined meta:name="OVERHEIDop.GmbID/DC.identifier">gmb-2022-181554</meta:user-defined>
    <meta:user-defined meta:name="OVERHEIDop.versieInformatie"/>
  </office:meta>
</office:document-meta>
</file>