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venterweg 94a en nabij N33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0 april 2022 aan de aanvrager bekend gemaakt.</text:p>
            <text:p text:style-name="common-al">Deventerweg 94a en nabij N332 Laren, het tijdelijk plaatsen van twee frames met promotiedoek Mañana Mañana voor de periode van 1 mei t/m 15 juni 2022, nr. 2022-234999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999</meta:user-defined>
    <dc:language>nl</dc:language>
    <meta:user-defined meta:name="OVERHEIDop.locatietype/OVERHEIDop.gebiedsmarkering">Adres</meta:user-defined>
    <meta:user-defined meta:name="DC.title">Intrekking aanvraag omgevingsvergunning Deventerweg 94a en nabij N332 La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552</meta:user-defined>
    <meta:user-defined meta:name="OVERHEIDop.GmbID/DC.identifier">gmb-2022-181552</meta:user-defined>
    <meta:user-defined meta:name="OVERHEIDop.versieInformatie"/>
  </office:meta>
</office:document-meta>
</file>