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8, aanvraag omgevingsvergunning plaatsen zonnepanelen op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2 aangevraagd voor het plaatsen van zonnepanelen op de platte daken van de bijgebouwen aan De Poort 8 in Houten en heeft als kenmerk OV2209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5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Poort 8, aanvraag omgevingsvergunning plaatsen zonnepanelen op bijgebouwen</meta:user-defined>
    <meta:user-defined meta:name="DCTERMS.W3CDTF/DCTERMS.available">2022-04-26</meta:user-defined>
    <meta:user-defined meta:name="DCTERMS.W3CDTF/OVERHEIDop.jaargang">2022</meta:user-defined>
    <meta:user-defined meta:name="OVERHEIDop.publicationIssue">181549</meta:user-defined>
    <meta:user-defined meta:name="OVERHEIDop.GmbID/DC.identifier">gmb-2022-181549</meta:user-defined>
    <meta:user-defined meta:name="OVERHEIDop.versieInformatie"/>
  </office:meta>
</office:document-meta>
</file>