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ogelandseweg 64a tm 64e en Hogelandseweg 66a tm 66s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2 besloten om de beslistermijn voor de aanvraag met zaaknummer OV-2022-0079 voor een omgevingsvergunning op locatie Hogelandseweg 64a tm 64e en Hogelandseweg 66a tm 66s in Vianen te verlengen voor een periode van maximaal 6 weken. De aanvraag betreft het bouwen van 5 huurwoningen en 15 huurappartement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1548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548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548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omgevingsvergunning Hogelandseweg 64a tm 64e en Hogelandseweg 66a tm 66s in Vianen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548</meta:user-defined>
    <meta:user-defined meta:name="OVERHEIDop.GmbID/DC.identifier">gmb-2022-181548</meta:user-defined>
    <meta:user-defined meta:name="OVERHEIDop.versieInformatie"/>
  </office:meta>
</office:document-meta>
</file>