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roederamen en het restaureren van bestaande kozijnen, Bergstraat 53 7411ES Deventer, [DVT00E11328] Deventer E 11328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gekomen verzoek om omgevingsvergunning</text:p>
            <text:p text:style-name="common-al">Kenmerk: Z2022-00004180</text:p>
            <text:p text:style-name="common-al">Ingekomen: 14-04-2022</text:p>
            <text:p text:style-name="common-al">Locatie: Bergstraat 53 7411ES Deventer, [DVT00E11328] Deventer E 11328, (Rijksmonument)</text:p>
            <text:p text:style-name="common-al">Projectomschrijving: het vernieuwen van roederamen en het restaureren van bestaande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5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80</meta:user-defined>
    <meta:user-defined meta:name="DCTERMS.abstract">het vernieuwen van roederamen en het restaureren van bestaande kozijnen</meta:user-defined>
    <dc:language>nl</dc:language>
    <meta:user-defined meta:name="OVERHEIDop.locatietype/OVERHEIDop.gebiedsmarkering">Punt</meta:user-defined>
    <meta:user-defined meta:name="DC.title">Aanvraag omgevingsvergunning, het vernieuwen van roederamen en het restaureren van bestaande kozijnen, Bergstraat 53 7411ES Deventer, [DVT00E11328] Deventer E 11328 (Rijksmonument)</meta:user-defined>
    <meta:user-defined meta:name="DCTERMS.W3CDTF/DCTERMS.available">2022-04-22</meta:user-defined>
    <meta:user-defined meta:name="DCTERMS.W3CDTF/OVERHEIDop.jaargang">2022</meta:user-defined>
    <meta:user-defined meta:name="OVERHEIDop.publicationIssue">181547</meta:user-defined>
    <meta:user-defined meta:name="OVERHEIDop.GmbID/DC.identifier">gmb-2022-181547</meta:user-defined>
    <meta:user-defined meta:name="OVERHEIDop.versieInformatie"/>
  </office:meta>
</office:document-meta>
</file>