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Hessenweg 204 in De Bil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verzoek ontvangen voor het stellen van een maatwerkvoorschrift voor het bedrijf op het adres Hessenweg 204 in De Bilt. Het gaat om een maatwerkvoorschrift voor Verzoek maatwerkprocedure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199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5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Hessenweg 204 in De Bilt</meta:user-defined>
    <meta:user-defined meta:name="DCTERMS.W3CDTF/DCTERMS.available">2022-04-26</meta:user-defined>
    <meta:user-defined meta:name="DCTERMS.W3CDTF/OVERHEIDop.jaargang">2022</meta:user-defined>
    <meta:user-defined meta:name="OVERHEIDop.publicationIssue">181545</meta:user-defined>
    <meta:user-defined meta:name="OVERHEIDop.GmbID/DC.identifier">gmb-2022-181545</meta:user-defined>
    <meta:user-defined meta:name="OVERHEIDop.versieInformatie"/>
  </office:meta>
</office:document-meta>
</file>