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endijk 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022-00486 voor een omgevingsvergunning op locatie Sluisendijk 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hekwerk en de poort en het verplaatsen van het hek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54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4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4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sendijk 8 in Heinenoo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541</meta:user-defined>
    <meta:user-defined meta:name="OVERHEIDop.GmbID/DC.identifier">gmb-2022-181541</meta:user-defined>
    <meta:user-defined meta:name="OVERHEIDop.versieInformatie"/>
  </office:meta>
</office:document-meta>
</file>