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plaatsen inrit, Halve Raak 69 te Boskoop, V2022/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lve Raak 69 te Boskoop</text:p>
            <text:p text:style-name="common-al">2771 AC</text:p>
            <text:p text:style-name="common-al">V2022/004</text:p>
            <text:p text:style-name="common-al">verplaatsen inrit</text:p>
            <text:p text:style-name="last-al">Datum indiening: 3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15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phen aan den Rijn - aanvraag omgevingsvergunning: verplaatsen inrit, Halve Raak 69 te Boskoop, V2022/004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54</meta:user-defined>
    <meta:user-defined meta:name="OVERHEIDop.GmbID/DC.identifier">gmb-2022-18154</meta:user-defined>
    <meta:user-defined meta:name="OVERHEIDop.versieInformatie"/>
  </office:meta>
</office:document-meta>
</file>