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aan- en -toewijzingsbesluit (ondergrondse) verzamelcontainers – gemeente Haarlemmermeer – Deelgebied Badhoevedorp 2e procedure zaaknummer 59157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
            <text:p text:style-name="al">Overwegende,</text:p>
            <text:list text:style-name="id1-3-2-2-1-6">
              <text:list-item text:style-override="id1-3-2-2-1-6-1">
                <text:number>•</text:number>
                <text:p text:style-name="al">dat de raad van gemeente Haarlemmermeer op 28 mei 2020 een besluit heeft genomen over Raadsvoorstel 2020.0000853 ‘Aanpassing Aanpak van Afval- naar Grondstofinzameling (VANG) 2020’;</text:p>
              </text:list-item>
              <text:list-item text:style-override="id1-3-2-2-1-6-2">
                <text:number>•</text:number>
                <text:p text:style-name="al">dat als gevolg hiervan bij hoogbouw inzameling van afval- en grondstoffen met (ondergrondse) verzamelcontainers gaat plaatsvinden;</text:p>
              </text:list-item>
              <text:list-item text:style-override="id1-3-2-2-1-6-3">
                <text:number>•</text:number>
                <text:p text:style-name="al">dat de locaties van bestaande brengparkjes opnieuw worden beoordeeld;</text:p>
              </text:list-item>
              <text:list-item text:style-override="id1-3-2-2-1-6-4">
                <text:number>•</text:number>
                <text:p text:style-name="al">dat het daarvoor noodzakelijk is dat (ondergrondse) verzamelcontainers ten behoeve van de inzameling van huishoudelijke afval- en grondstoffen worden geplaatst;</text:p>
              </text:list-item>
              <text:list-item text:style-override="id1-3-2-2-1-6-5">
                <text:number>•</text:number>
                <text:p text:style-name="al">dat een huishouden één of meerdere containers per afval/grondstof kan krijgen toegewezen waarvan het afval/de grondstof in die container moet worden gedeponeerd.</text:p>
              </text:list-item>
              <text:list-item text:style-override="id1-3-2-2-1-6-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list-item>
              <text:list-item text:style-override="id1-3-2-2-1-6-7">
                <text:number>•</text:number>
                <text:p text:style-name="al">dat een ontwerp-aan- en toewijzingsbesluit (ondergrondse) verzamelcontainers deelgebied Badhoevedorp op 04-10-2021 is gepubliceerd. Op dit ontwerpbesluit zijn meerdere zienswijzen ontvangen. Voor de locaties 70-07C (Thomsonstraat), 70-09B (Marconistraat), 70-21A en 70-21B (Pa Verkuijllaan) en 70-34C (Keizersweg) gaf dit aanleiding voor het onderzoeken van een alternatieve locatie. (Zie onder). Voor deze locaties wordt een nieuwe procedure gestart). De adressen Geraniumlaan 85 t/m 109 (oneven) en locaties 70-14A (Joes Kloppenburghof) en 70-20B (Pa Verkuijllaan) waren in de eerste procedure niet opgenomen. Voor deze adressen/locatie wordt nu een eerste procedure gestart.</text:p>
              </text:list-item>
              <text:list-item text:style-override="id1-3-2-2-1-6-8">
                <text:number>•</text:number>
                <text:p text:style-name="al">dat een ontwerp-aan- en toewijzingsbesluit voor deelgebied Badhoevedorp 2e procedure is opgesteld waarin de beoogde aan- (locatiebepaling) en toewijzing van (vervangende) locaties aan huishoudens voor de (ondergrondse) verzamelcontainers zijn opgenomen;</text:p>
              </text:list-item>
              <text:list-item text:style-override="id1-3-2-2-1-6-9">
                <text:number>•</text:number>
                <text:p text:style-name="al">in dat ontwerpbesluit zijn opgenomen de nieuwe voorgenomen locaties in Badhoevedorp die in de plaats zijn gekomen voor de locaties 70-07C (Thomsonstraat), 70-09B (Marconistraat), 70-21A en 70-21B (Pa Verkuijllaan) en 70-34C (Keizersweg) waarmee de nieuwe procedure voor die locaties gaat lopen.</text:p>
              </text:list-item>
              <text:list-item text:style-override="id1-3-2-2-1-6-10">
                <text:number>•</text:number>
                <text:p text:style-name="al">dat belanghebbenden worden geïnformeerd via een brief en/of via www.officielebekendmakingen.nl over de voorgenomen aan- en toewijzing van de containerlocaties opgenomen in het ontwerp aan- en toewijzingsbesluit, (nieuwe en vervangende locaties in Badhoevedorp), waarop men als belanghebbende binnen 6 weken na publicatie met een zienswijze kan reageren (procedure afd. 3.4 Algemene wet bestuursrecht);</text:p>
              </text:list-item>
            </text:list>
            <text:p text:style-name="al"/>
            <text:p text:style-name="al">gelet op: </text:p>
            <text:p text:style-name="al"/>
            <text:list text:style-name="id1-3-2-2-1-10">
              <text:list-item text:style-override="id1-3-2-2-1-10-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2-1-10-2">
                <text:number>•</text:number>
                <text:p text:style-name="al">het bepaalde in artikel 10 van de ‘Afvalstoffenverordening gemeente Haarlemmermeer 2021’;</text:p>
              </text:list-item>
              <text:list-item text:style-override="id1-3-2-2-1-10-3">
                <text:number>•</text:number>
                <text:p text:style-name="al">het Mandaat-, machtigings- en volmachtbesluit Haarlemmermeer 2020.</text:p>
              </text:list-item>
            </text:list>
            <text:p text:style-name="al"/>
            <text:p text:style-name="tussenkopcur">
            <text:span text:style-name="nadrukvet">Besluit:</text:span>
          </text:p>
            <text:p text:style-name="al"/>
            <text:list text:style-name="id1-3-2-2-1-14">
              <text:list-item text:style-override="id1-3-2-2-1-14-1">
                <text:number>1.</text:number>
                <text:p text:style-name="al">de locaties opgenomen in het ontwerp aan- en toewijzingsbesluit voor deelgebied Badhoevedorp 2e procedure aan te wijzen voor het plaatsen van (ondergrondse) verzamelcontainers voor de inzameling van huishoudelijke afval- en grondstoffen. De locaties zijn opgenomen in de bij dit besluit behorende tekeningen (zie lijst met externe bijlagen).</text:p>
              </text:list-item>
              <text:list-item text:style-override="id1-3-2-2-1-14-2">
                <text:number>2.</text:number>
                <text:p text:style-name="al">de locaties opgenomen in het ontwerp aan- en toewijzingsbesluit toe te wijzen aan de betreffende huishoudens conform de bij dit besluit behorende adressenlijst ‘Lijst toewijzing restafvalcontainer VANG wijk 5 Badhoevedorp 2e procedure.pdf’ (externe bijlage);</text:p>
              </text:list-item>
              <text:list-item text:style-override="id1-3-2-2-1-14-3">
                <text:number>3.</text:number>
                <text:p text:style-name="al">het aan- en toewijzingsbesluit bekend te maken op www.officielebekendmakingen.nl;</text:p>
              </text:list-item>
              <text:list-item text:style-override="id1-3-2-2-1-14-4">
                <text:number>4.</text:number>
                <text:p text:style-name="al">te bepalen dat dit besluit in werking treedt op de dag na de officiële bekendmaking van dit besluit op www.officielebekendmakingen.nl.</text:p>
              </text:list-item>
            </text:list>
            <text:p text:style-name="al"/>
            <text:p text:style-name="al"/>
            <text:p text:style-name="al">burgemeester en wethouders van de gemeente Haarlemmermeer,</text:p>
            <text:p text:style-name="al">namens dezen, </text:p>
            <text:p text:style-name="al">de Teammanager regie</text:p>
            <text:p text:style-name="al"/>
            <text:p text:style-name="al"/>
            <text:p text:style-name="al"/>
            <text:p text:style-name="al">T. van den Berg, wnd.</text:p>
            <text:p text:style-name="al"/>
            <text:p text:style-name="al">Externe bijlagen: </text:p>
            <text:p text:style-name="al">• Bewoners Badhoevedorp-Geraniumlaan 70-02A.pdf</text:p>
            <text:p text:style-name="al">• Bewoners Badhoevedorp-Joes Kloppenburghof 70-14A.pdf</text:p>
            <text:p text:style-name="al">• Bewoners Badhoevedorp-Marconistraat-Sloterweg 70-09B 70-10 70-38A .pdf</text:p>
            <text:p text:style-name="al">• Bewoners Badhoevedorp-Pa Verkuijllaan 2 70-21ABCD.pdf</text:p>
            <text:p text:style-name="al">• Bewoners Badhoevedorp-Pa Verkuijllaan 70-20B.pdf</text:p>
            <text:p text:style-name="al">• Bewoners Badhoevedorp-Sloterweg 70-34C.pdf</text:p>
            <text:p text:style-name="al">• Bewoners Badhoevedorp-Thomsonstraat 70-05 70-06A 70-07A 70-07C 70-08A</text:p>
            <text:p text:style-name="al">• Lijst toewijzing restafvalcontainer VANG wijk 5 Badhoevedorp 2e procedure.pdf</text:p>
            <text:p text:style-name="al"/>
            <text:p text:style-name="al">Datum: 22 april 2022</text:p>
            <text:p text:style-name="al"/>
            <text:p text:style-name="al"/>
            <text:p text:style-name="tussenkopcur">
            <text:span text:style-name="nadrukvet">Terinzagelegging</text:span>
          </text:p>
            <text:p text:style-name="al">Het ontwerp-aan- en -toewijzingsbesluit en de bijbehorende stukken worden gepubliceerd via www.officielebekendmakingen.nl en liggen, na een telefonische afspraak, ter inzage in het Informatiecentrum van het raadhuis. Gedurende zes weken na de eerste dag dat het ontwerpbesluit ter inzage ligt, kunnen belanghebbenden al hun zienswijzen schriftelijk en mondeling kenbaar maken bij de gemeente.</text:p>
            <text:p text:style-name="al">Wij verzoeken u het ontwerp-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ontwerp-aan- en -toewijzingsbesluit op werkdagen van 9.00 tot 17.00 uur in te zien in het Informatiecentrum van het raadhuis, Raadhuisplein 1 in Hoofddorp.</text:p>
            <text:p text:style-name="al">Gedurende de inzagetermijn kan elke belanghebbende tegen dit ontwerp een zienswijze indienen bij burgemeester en wethouders, t.a.v. cluster Beheer &amp; Onderhoud, Postbus 250, 2130 AG Hoofddorp onder vermelding van zaaknummer 5915713. Mondeling kan dit via telefoonnummer 0900-1852. Daarna worden de zienswijzen afgewogen en nemen wij een definitief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53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3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3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591571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aan- en -toewijzingsbesluit (ondergrondse) verzamelcontainers – gemeente Haarlemmermeer – Deelgebied Badhoevedorp 2e procedure zaaknummer 5915713</meta:user-defined>
    <meta:user-defined meta:name="DCTERMS.W3CDTF/DCTERMS.available">2022-04-22</meta:user-defined>
    <meta:user-defined meta:name="OVERHEIDop.externeBijlage">Geraniumlaan |exb-2022-23338</meta:user-defined>
    <meta:user-defined meta:name="OVERHEIDop.externeBijlage">Joes Kloppenburghof |exb-2022-23339</meta:user-defined>
    <meta:user-defined meta:name="OVERHEIDop.externeBijlage">Marconistraat-Sloterweg |exb-2022-23340</meta:user-defined>
    <meta:user-defined meta:name="OVERHEIDop.externeBijlage">Pa Verkuijllaan 2 |exb-2022-23341</meta:user-defined>
    <meta:user-defined meta:name="OVERHEIDop.externeBijlage">Pa Verkuijllaan |exb-2022-23342</meta:user-defined>
    <meta:user-defined meta:name="OVERHEIDop.externeBijlage">Sloterweg|exb-2022-23343</meta:user-defined>
    <meta:user-defined meta:name="OVERHEIDop.externeBijlage">Thomsonstraat |exb-2022-23344</meta:user-defined>
    <meta:user-defined meta:name="OVERHEIDop.externeBijlage">Lijst toewijzing restafvalcontainer |exb-2022-23345</meta:user-defined>
    <meta:user-defined meta:name="DCTERMS.W3CDTF/OVERHEIDop.jaargang">2022</meta:user-defined>
    <meta:user-defined meta:name="OVERHEIDop.publicationIssue">181538</meta:user-defined>
    <meta:user-defined meta:name="OVERHEIDop.GmbID/DC.identifier">gmb-2022-181538</meta:user-defined>
    <meta:user-defined meta:name="OVERHEIDop.versieInformatie"/>
  </office:meta>
</office:document-meta>
</file>