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een warmtepomp (wijziging op een reeds verleende vergunning), Juttepeer 1 8121LH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90902022</text:p>
            <text:p text:style-name="common-al">Verzenddatum besluit: 20-04-2022</text:p>
            <text:p text:style-name="common-al">Locatie: Juttepeer 1 8121LH Olst</text:p>
            <text:p text:style-name="common-al">Projectomschrijving: het verplaatsen van een warmtepomp (wijziging op een reeds verleende vergun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153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3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3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90902022</meta:user-defined>
    <meta:user-defined meta:name="DCTERMS.abstract">het verplaatsen van een warmtepomp (wijziging op een reeds verleende vergunning)</meta:user-defined>
    <dc:language>nl</dc:language>
    <meta:user-defined meta:name="OVERHEIDop.locatietype/OVERHEIDop.gebiedsmarkering">Punt</meta:user-defined>
    <meta:user-defined meta:name="DC.title">Verleende omgevingsvergunning met reguliere procedure, het verplaatsen van een warmtepomp (wijziging op een reeds verleende vergunning), Juttepeer 1 8121LH Olst</meta:user-defined>
    <meta:user-defined meta:name="DCTERMS.W3CDTF/DCTERMS.available">2022-04-26</meta:user-defined>
    <meta:user-defined meta:name="DCTERMS.W3CDTF/OVERHEIDop.jaargang">2022</meta:user-defined>
    <meta:user-defined meta:name="OVERHEIDop.publicationIssue">181532</meta:user-defined>
    <meta:user-defined meta:name="OVERHEIDop.GmbID/DC.identifier">gmb-2022-181532</meta:user-defined>
    <meta:user-defined meta:name="OVERHEIDop.versieInformatie"/>
  </office:meta>
</office:document-meta>
</file>