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nabij de Keningswei 1 te Veen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Veenklooster, nabij de Keningswei 1, het houden van diverse activiteiten tijdens het Pinksterfeest van zaterdag 4 juni 2022 tot en met maandag 6 juni 2022.  (besluit is verzonden op 20 april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153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3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3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74</meta:user-defined>
    <dc:language>nl</dc:language>
    <meta:user-defined meta:name="OVERHEIDop.locatietype/OVERHEIDop.gebiedsmarkering">Lijn</meta:user-defined>
    <meta:user-defined meta:name="DC.title">Evenementenvergunning nabij de Keningswei 1 te Veenklooster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531</meta:user-defined>
    <meta:user-defined meta:name="OVERHEIDop.GmbID/DC.identifier">gmb-2022-181531</meta:user-defined>
    <meta:user-defined meta:name="OVERHEIDop.versieInformatie"/>
  </office:meta>
</office:document-meta>
</file>