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adelmaker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Zadelmaker 12 in Oud-Beijerland. De melding is geregistreerd onder zaaknummer 2022-007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5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adelmaker 12 in Oud-Beijerl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30</meta:user-defined>
    <meta:user-defined meta:name="OVERHEIDop.GmbID/DC.identifier">gmb-2022-181530</meta:user-defined>
    <meta:user-defined meta:name="OVERHEIDop.versieInformatie"/>
  </office:meta>
</office:document-meta>
</file>