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belterweg 2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2 een besluit genomen op de aanvraag met zaaknummer 1742-HZ_WABO-219929 voor het kappen van bomen op de locatie Molenbelterweg 2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4 jan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15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meta:user-defined meta:name="DCTERMS.abstract">Molenbelterweg 25 in Holten, het kappen van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olenbelterweg 25 in Holten</meta:user-defined>
    <meta:user-defined meta:name="DCTERMS.W3CDTF/DCTERMS.available">2022-01-26</meta:user-defined>
    <meta:user-defined meta:name="DCTERMS.W3CDTF/OVERHEIDop.jaargang">2022</meta:user-defined>
    <meta:user-defined meta:name="OVERHEIDop.publicationIssue">18153</meta:user-defined>
    <meta:user-defined meta:name="OVERHEIDop.GmbID/DC.identifier">gmb-2022-18153</meta:user-defined>
    <meta:user-defined meta:name="OVERHEIDop.versieInformatie"/>
  </office:meta>
</office:document-meta>
</file>