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uitvoeringsdatum Reuring in Zaansta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, </text:p>
            <text:p text:style-name="al"/>
            <text:p text:style-name="al">Besluit vast te stellen Verlenging uitvoeringsdatum Reuring in Zaanstad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uitvoeringsdatum van de activiteiten voortgekomen uit Reuring in Zaanstad 2021 wordt verlengd van 1 juni 2022 naar 1 november 2022. Daartoe wordt de looptijd van de subsidieregeling verlengd van 1 augustus 2022 tot 1 februari 2023.</text:p>
            <text:p text:style-name="al"/>
            <text:p text:style-name="al">Dit besluit treedt in werking op de dag na bekendmaking 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Zaanstad, 19-04-2022,</text:span></text:p>
            <text:p><text:span text:style-name="functie"/></text:p>
            <text:p><text:span text:style-name="functie">drs. J. Hamming, burgemeester</text:span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52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2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2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Financiën | Organisatie en beleid</meta:user-defined>
    <meta:user-defined meta:name="DC.source">https://lokaleregelgeving.overheid.nl/CVDR613695/1</meta:user-defined>
    <meta:user-defined meta:name="OVERHEIDop.referentienummer">2022/7882</meta:user-defined>
    <meta:user-defined meta:name="DCTERMS.alternative">Subsidieregeling Reuring in Zaanstad 2021</meta:user-defined>
    <dc:language>nl</dc:language>
    <meta:user-defined meta:name="OVERHEIDop.locatietype/OVERHEIDop.gebiedsmarkering">Gemeente</meta:user-defined>
    <meta:user-defined meta:name="DC.title">Subsidieregeling Reuring in Zaanstad 2021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526</meta:user-defined>
    <meta:user-defined meta:name="OVERHEIDop.betreftRegeling">CVDR662778_2</meta:user-defined>
    <meta:user-defined meta:name="xs:date/OVERHEIDop.startdatum">2022-04-23</meta:user-defined>
    <meta:user-defined meta:name="xs:date/OVERHEIDop.einddatum">2023-02-02</meta:user-defined>
    <meta:user-defined meta:name="OVERHEIDop.GmbID/DC.identifier">gmb-2022-181526</meta:user-defined>
    <meta:user-defined meta:name="OVERHEIDop.versieInformatie"/>
  </office:meta>
</office:document-meta>
</file>