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voor het vergroten van het bijbehorend bouwwerk, Noordeinde 9 D te Aarlanderveen  V2021/1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9 D te Aarlanderveen </text:p>
            <text:p text:style-name="common-al">2445 XA </text:p>
            <text:p text:style-name="common-al">V2021/1021</text:p>
            <text:p text:style-name="common-al">het afwijken van het bestemmingsplan voor het vergroten van het bijbehorend bouwwerk</text:p>
            <text:p text:style-name="common-al">Datum verleend: 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5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 - verleende omgevingsvergunning: het afwijken van het bestemmingsplan voor het vergroten van het bijbehorend bouwwerk, Noordeinde 9 D te Aarlanderveen  V2021/1021</meta:user-defined>
    <meta:user-defined meta:name="DCTERMS.W3CDTF/DCTERMS.available">2022-01-17</meta:user-defined>
    <meta:user-defined meta:name="DCTERMS.W3CDTF/OVERHEIDop.jaargang">2022</meta:user-defined>
    <meta:user-defined meta:name="OVERHEIDop.publicationIssue">18152</meta:user-defined>
    <meta:user-defined meta:name="OVERHEIDop.GmbID/DC.identifier">gmb-2022-18152</meta:user-defined>
    <meta:user-defined meta:name="OVERHEIDop.versieInformatie"/>
  </office:meta>
</office:document-meta>
</file>