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asmanstraat 68 - plaatsen dakuitbouw achterzijde, Tasmanstraat 68 2315T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8265</text:p>
            <text:p text:style-name="common-al">Ingekomen: 19-01-2022 00:00</text:p>
            <text:p text:style-name="common-al">Datum besluit: 20-04-2022</text:p>
            <text:p text:style-name="common-al">Locatie: Tasmanstraat 68 2315TD Leiden</text:p>
            <text:p text:style-name="common-al">Projectomschrijving: Tasmanstraat 68 - plaatsen dakuit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151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1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1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8265</meta:user-defined>
    <meta:user-defined meta:name="DCTERMS.abstract">Tasmanstraat 68 - plaatsen dakuitbouw achterzijde</meta:user-defined>
    <dc:language>nl</dc:language>
    <meta:user-defined meta:name="OVERHEIDop.locatietype/OVERHEIDop.gebiedsmarkering">Punt</meta:user-defined>
    <meta:user-defined meta:name="DC.title">Verleende omgevingsvergunning, Tasmanstraat 68 - plaatsen dakuitbouw achterzijde, Tasmanstraat 68 2315TD Leiden</meta:user-defined>
    <meta:user-defined meta:name="DCTERMS.W3CDTF/DCTERMS.available">2022-04-28</meta:user-defined>
    <meta:user-defined meta:name="DCTERMS.W3CDTF/OVERHEIDop.jaargang">2022</meta:user-defined>
    <meta:user-defined meta:name="OVERHEIDop.externeBijlage">LEIDEN_202201_GFO_ZAKEN_789227_6636943_16425953...|exb-2022-23333</meta:user-defined>
    <meta:user-defined meta:name="OVERHEIDop.publicationIssue">181518</meta:user-defined>
    <meta:user-defined meta:name="OVERHEIDop.GmbID/DC.identifier">gmb-2022-181518</meta:user-defined>
    <meta:user-defined meta:name="OVERHEIDop.versieInformatie"/>
  </office:meta>
</office:document-meta>
</file>