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ool en het aanleggen van een in- en uitrit, Schoolstraat 45 4841X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63</text:p>
            <text:p text:style-name="common-al">Ingekomen: 15-04-2022</text:p>
            <text:p text:style-name="common-al">Locatie: Schoolstraat 45 4841XC Prinsenbeek, District West Breda</text:p>
            <text:p text:style-name="common-al">Projectomschrijving: het bouwen van een school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51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1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63</meta:user-defined>
    <meta:user-defined meta:name="DCTERMS.abstract">het bouwen van een school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school en het aanleggen van een in- en uitrit, Schoolstraat 45 4841XC Prinsenbeek, District West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15</meta:user-defined>
    <meta:user-defined meta:name="OVERHEIDop.GmbID/DC.identifier">gmb-2022-181515</meta:user-defined>
    <meta:user-defined meta:name="OVERHEIDop.versieInformatie"/>
  </office:meta>
</office:document-meta>
</file>