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Heuvelseweg 12 5528A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en verbouwen van een woning aan Heuvelseweg 12 5528AE Hoogeloon. Het kenmerk van de gemeente voor deze zaak is 1728137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51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1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1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370</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uitbreiden en verbouwen van een woning aan Heuvelseweg 12 5528AE Hoogeloon</meta:user-defined>
    <meta:user-defined meta:name="DCTERMS.W3CDTF/DCTERMS.available">2022-04-22</meta:user-defined>
    <meta:user-defined meta:name="DCTERMS.W3CDTF/OVERHEIDop.jaargang">2022</meta:user-defined>
    <meta:user-defined meta:name="OVERHEIDop.publicationIssue">181513</meta:user-defined>
    <meta:user-defined meta:name="OVERHEIDop.GmbID/DC.identifier">gmb-2022-181513</meta:user-defined>
    <meta:user-defined meta:name="OVERHEIDop.versieInformatie"/>
  </office:meta>
</office:document-meta>
</file>