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noodregeling schoolvervoer minderjarige Oekraïense leerlingen</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Gelet op artikel 4 eerste lid Wet verplaatsing bevolking in samenhang met artikel 2c, artikel 2, artikel 6, tweede lid en artikel 11 Regeling opvang ontheemden Oekraïne en de Algemene wet bestuursrecht</text:p>
            <text:p text:style-name="al"/>
            <text:p text:style-name="al">besluit vast te stellen de:</text:p>
            <text:p text:style-name="al"/>
            <text:p text:style-name="al">Tijdelijke noodregeling schoolvervoer minderjarige Oekraïense leerlingen 4 tot en met 17 j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fstand</text:span>: afstand tussen de verblijfsplaats en de school, gemeten langs de kortste, voor de leerling voldoende begaanbare en veilige weg, gemeten volgens een door de burgemeester aangewezen routeplanner;</text:p>
            <text:p text:style-name="al"/>
            <text:p text:style-name="al">
            <text:span text:style-name="nadrukcur">Begeleider</text:span>: ouder of persoon die door de ouder(s) wordt ingezet om de leerling te brengen en halen;</text:p>
            <text:p text:style-name="al"/>
            <text:p text:style-name="al">
            <text:span text:style-name="nadrukcur">Brengen en halen</text:span>: het samen met de leerling naar school reizen en samen met de leerling de terugreis maken, ongeacht de wijze van verplaatsing;</text:p>
            <text:p text:style-name="al"/>
            <text:p text:style-name="al">
            <text:span text:style-name="nadrukcur">Leerling</text:span>: het kind/de kinderen, in de leeftijd van 4 tot en met 17 jaar, van ouder(s)/verzorger(s) die als ontheemde(n) in Zaanstad worden opgevangen op grond van de Regeling opvang ontheemden Oekraïne, die onderwijs volgen of gaan volgen;</text:p>
            <text:p text:style-name="al"/>
            <text:p text:style-name="al">
            <text:span text:style-name="nadrukcur">Onderwijsinstelling Primair Onderwijs</text:span>: in eerste instantie de Kernschool in Zaandam voor onderwijs voor nieuwkomers in Nederland in de leeftijd van 2 tot 12 jaar. Indien sprake is van te grote aanloop van leerlingen kan het onderwijs ook op andere onderwijsinstellingen plaatsvinden.</text:p>
            <text:p text:style-name="al"/>
            <text:p text:style-name="al">
            <text:span text:style-name="nadrukcur">Onderwijsinstelling Voortgezet Onderwijs</text:span>: Internationale Schakelklas Zaanstad (ISZ), school voor nieuwkomers in de leeftijd van 12 tot en met 17 jaar in Krommenie. </text:p>
            <text:p text:style-name="al"/>
            <text:p text:style-name="al">
            <text:span text:style-name="nadrukcur">Opstapplaats</text:span>: een door de burgemeester aangewezen plaats, vanaf waar de leerling gebruik kan maken van het aangepast vervoer;</text:p>
            <text:p text:style-name="al"/>
            <text:p text:style-name="al">
            <text:span text:style-name="nadrukcur">Ouder(s)</text:span>: ouders, pleegouders of de vaste verzorger van een minderjarige in een opvangvoorziening;</text:p>
            <text:p text:style-name="al"/>
            <text:p text:style-name="al">
            <text:span text:style-name="nadrukcur">Ontheemden</text:span>: personen op wie het Uitvoeringsbesluit van 4 maart 2022 van de richtlijn 2001/55/EG van de Raad van 20 juli 2001 van toepassing is, ingevolge artikel 2 van dit besluit;</text:p>
            <text:p text:style-name="al"/>
            <text:p text:style-name="al">
            <text:span text:style-name="nadrukcur">Schoolvervoer</text:span>: vervoer per besloten (school)busvervoer, taxi, taxibus of bustaxi naar een daartoe aangewezen onderwijsinstelling;</text:p>
            <text:p text:style-name="al"/>
            <text:p text:style-name="al">
            <text:span text:style-name="nadrukcur">Reizen</text:span>: onder “reizen naar school” wordt zowel de heenreis als de terugreis verstaan, tenzij uitdrukkelijk anders is bepaald.</text:p>
            <text:p text:style-name="al"/>
          </text:section>
          <text:section text:name="artikel_id1-3-2-2-3" text:style-name="artikel">
            <text:p text:style-name="artikel_kop_titel"><text:span text:style-name="artikel_kop_label">Artikel</text:span> <text:span text:style-name="artikel_kop_nr">2</text:span> Doel van de tijdelijke regeling</text:p>
            <text:p text:style-name="al">Zaanstad wil door middel van deze regeling zorgen dat de kinderen van ontheemde Oekraïners vanaf vierjarige leeftijd tot en met zeventienjarige in staat worden gesteld om op de kortst mogelijke termijn onderwijs te volgen en dat vervoer van en naar de daartoe aangewezen onderwijsinstelling daarvoor geen belemmering is.</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ze regeling is van toepassing op kinderen in de leeftijd van 5 tot en met 16 jaar die leerplichtig zijn, en wiens ouders(s)/verzorger(s) in Zaanstad worden opgevangen op grond van de Regeling opvang ontheemden Oekraïne.</text:p>
              </text:list-item>
              <text:list-item text:style-override="id1-3-2-2-4-2-2">
                <text:number>2.</text:number>
                <text:p text:style-name="al">Tot de doelgroep behoren tevens de vierjarigen en zeventienjarigen die onderwijs (gaan) volgen en wiens ouders(s)/verzorger(s) in Zaanstad worden opgevangen op grond van de Regeling opvang ontheemden Oekraïne.</text:p>
              </text:list-item>
            </text:list>
            <text:p text:style-name="al"/>
          </text:section>
          <text:section text:name="artikel_id1-3-2-2-5" text:style-name="artikel">
            <text:p text:style-name="artikel_kop_titel"><text:span text:style-name="artikel_kop_label">Artikel</text:span> <text:span text:style-name="artikel_kop_nr">4</text:span> Tussentijdse aanpassingen</text:p>
            <text:list text:style-name="id1-3-2-2-5-2">
              <text:list-item text:style-override="id1-3-2-2-5-2-1">
                <text:number>1.</text:number>
                <text:p text:style-name="al">Deze regeling is van tijdelijke aard en geldt uiterlijk tot en met 15 juli 2022.</text:p>
              </text:list-item>
              <text:list-item text:style-override="id1-3-2-2-5-2-2">
                <text:number>2.</text:number>
                <text:p text:style-name="al">Indien hogere regelgeving dit vergt of indien na inwerkingtreding van deze regeling andersluidende regelingen worden getroffen, kunnen deze regeling en de op grond van deze regeling genomen besluiten aangepast worden. </text:p>
              </text:list-item>
            </text:list>
            <text:p text:style-name="al"/>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1">
                <text:number>1.</text:number>
                <text:p text:style-name="al">De ouder(s)/verzorger(s) van de leerling worden als ontheemden opgevangen in Zaanstad op grond van de Regeling opvang ontheemden Oekraïne.</text:p>
              </text:list-item>
              <text:list-item text:style-override="id1-3-2-2-6-2-2">
                <text:number>2.</text:number>
                <text:p text:style-name="al">In beginsel wordt alleen schoolvervoer toegekend voor kinderen in de leerplichtige leeftijd van 5 tot en met 16 jaar. In uitzondering hierop kan ook schoolvervoer worden toegekend voor leerlingen in de leeftijd van 4 jaar en in de leeftijd van 17 jaar. </text:p>
              </text:list-item>
              <text:list-item text:style-override="id1-3-2-2-6-2-3">
                <text:number>3.</text:number>
                <text:p text:style-name="al">De afstand tussen de opvanglocatie en de onderwijsinstelling bedraagt meer dan twee kilometer.</text:p>
              </text:list-item>
              <text:list-item text:style-override="id1-3-2-2-6-2-4">
                <text:number>4.</text:number>
                <text:p text:style-name="al">Schoolvervoer voor primair onderwijs betreft vervoer naar de Kernschool in Zaandam.</text:p>
              </text:list-item>
              <text:list-item text:style-override="id1-3-2-2-6-2-5">
                <text:number>5.</text:number>
                <text:p text:style-name="al">Schoolvervoer voor voortgezet onderwijs betreft vervoer naar de ISK in Krommenie.</text:p>
              </text:list-item>
            </text:list>
            <text:p text:style-name="al"/>
          </text:section>
          <text:section text:name="artikel_id1-3-2-2-7" text:style-name="artikel">
            <text:p text:style-name="artikel_kop_titel"><text:span text:style-name="artikel_kop_label">Artikel</text:span> <text:span text:style-name="artikel_kop_nr">6</text:span> Melding</text:p>
            <text:list text:style-name="id1-3-2-2-7-2">
              <text:list-item text:style-override="id1-3-2-2-7-2-1">
                <text:number>1.</text:number>
                <text:p text:style-name="al">Ouder(s)/verzorger(s) of de school doen een melding via een daartoe vastgesteld meldingsformulier.</text:p>
              </text:list-item>
            </text:list>
            <text:p text:style-name="al"/>
          </text:section>
          <text:section text:name="artikel_id1-3-2-2-8" text:style-name="artikel">
            <text:p text:style-name="artikel_kop_titel"><text:span text:style-name="artikel_kop_label">Artikel</text:span> <text:span text:style-name="artikel_kop_nr">7</text:span> Afwijzing</text:p>
            <text:list text:style-name="id1-3-2-2-8-2">
              <text:list-item text:style-override="id1-3-2-2-8-2-1">
                <text:number>1.</text:number>
                <text:p text:style-name="al">Als de leerling van 12 jaar of ouder in staat is (gebleken) zelfstandig de afstand tot de onderwijslocatie te overbruggen, kan de aanvraag worden afgewezen.</text:p>
              </text:list-item>
              <text:list-item text:style-override="id1-3-2-2-8-2-2">
                <text:number>2.</text:number>
                <text:p text:style-name="al">Als de leerling van 4 tot 12 jaar met behulp van een ouder/verzorger in staat is (gebleken) de afstand tot de onderwijslocatie te overbruggen, kan de aanvraag worden afgewezen.</text:p>
              </text:list-item>
              <text:list-item text:style-override="id1-3-2-2-8-2-3">
                <text:number>3.</text:number>
                <text:p text:style-name="al">Als de afstand tussen opvanglocatie en onderwijsinstelling minder dan 2 kilometer is wordt de aanvraag afgewezen.</text:p>
              </text:list-item>
            </text:list>
            <text:p text:style-name="al"/>
          </text:section>
          <text:section text:name="artikel_id1-3-2-2-9" text:style-name="artikel">
            <text:p text:style-name="artikel_kop_titel"><text:span text:style-name="artikel_kop_label">Artikel</text:span> <text:span text:style-name="artikel_kop_nr">8</text:span> Intrekking</text:p>
            <text:list text:style-name="id1-3-2-2-9-2">
              <text:list-item text:style-override="id1-3-2-2-9-2-1">
                <text:number>1.</text:number>
                <text:p text:style-name="al">Als de bij de aanvraag onjuiste of onvolledige gegevens worden verstrekt kan de vervoersvoorziening worden ingetrokken.</text:p>
              </text:list-item>
              <text:list-item text:style-override="id1-3-2-2-9-2-2">
                <text:number>2.</text:number>
                <text:p text:style-name="al">Als de leerling of een meereizende ouder/verzorger agressief gedrag vertoont of op een andere wijze de orde of de veiligheid in de bus verstoort kan de vervoersvoorziening worden ingetrokken. </text:p>
              </text:list-item>
            </text:list>
            <text:p text:style-name="al"/>
          </text:section>
          <text:section text:name="artikel_id1-3-2-2-10" text:style-name="artikel">
            <text:p text:style-name="artikel_kop_titel"><text:span text:style-name="artikel_kop_label">Artikel</text:span> <text:span text:style-name="artikel_kop_nr">9</text:span> Terugvordering</text:p>
            <text:list text:style-name="id1-3-2-2-10-2">
              <text:list-item text:style-override="id1-3-2-2-10-2-1">
                <text:number>1.</text:number>
                <text:p text:style-name="al">De burgemeester kan de kosten voor het schoolvervoer terugvorderen, indien de verstrekking ten onrechte is verstrekt.</text:p>
              </text:list-item>
              <text:list-item text:style-override="id1-3-2-2-10-2-2">
                <text:number>2.</text:number>
                <text:p text:style-name="al">De burgemeester vordert niet meer terug dan er is verstrekt.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De burgemeester kan, in bijzondere gevallen, afwijken van het bepaalde in deze regeling, indien een strikte toepassing daarvan zal leiden tot een onbillijkheden van overwegende aard.</text:p>
            <text:p text:style-name="al"/>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regeling niet voorziet beslist de burgemeester. </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noodregeling treedt in werking op de dag na bekendmakingen vervalt op 16 juli 2022.</text:p>
              </text:list-item>
              <text:list-item text:style-override="id1-3-2-2-13-2-2">
                <text:number>2.</text:number>
                <text:p text:style-name="al">De regeling wordt aangehaald als: Tijdelijke noodregeling schoolvervoer minderjarige Oekraïense leerl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5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Regeling opvang ontheemden Oekraïne]|[1.0:c:BWBR0046503&amp;g=2022-04-01</meta:user-defined>
    <meta:user-defined meta:name="DC.source">Algemene wet bestuursrecht]|[1.0:c:BWBR0005537&amp;g=2022-04-09</meta:user-defined>
    <meta:user-defined meta:name="DC.source">Wet verplaatsing bevolking]|[https://wetten.overheid.nl/BWBR0002097/2021-07-01</meta:user-defined>
    <meta:user-defined meta:name="OVERHEIDop.referentienummer">2022/8576</meta:user-defined>
    <meta:user-defined meta:name="DCTERMS.alternative">Tijdelijke noodregeling schoolvervoer minderjarige Oekraïense leerlingen</meta:user-defined>
    <dc:language>nl</dc:language>
    <meta:user-defined meta:name="OVERHEIDop.locatietype/OVERHEIDop.gebiedsmarkering">Gemeente</meta:user-defined>
    <meta:user-defined meta:name="DC.title">Tijdelijke noodregeling schoolvervoer minderjarige Oekraïense leerlingen</meta:user-defined>
    <meta:user-defined meta:name="DCTERMS.W3CDTF/DCTERMS.available">2022-04-22</meta:user-defined>
    <meta:user-defined meta:name="DCTERMS.W3CDTF/OVERHEIDop.jaargang">2022</meta:user-defined>
    <meta:user-defined meta:name="OVERHEIDop.publicationIssue">181510</meta:user-defined>
    <meta:user-defined meta:name="OVERHEIDop.betreftRegeling">CVDR675986_1</meta:user-defined>
    <meta:user-defined meta:name="xs:date/OVERHEIDop.startdatum">2022-04-23</meta:user-defined>
    <meta:user-defined meta:name="xs:date/OVERHEIDop.einddatum">2022-07-16</meta:user-defined>
    <meta:user-defined meta:name="OVERHEIDop.GmbID/DC.identifier">gmb-2022-181510</meta:user-defined>
    <meta:user-defined meta:name="OVERHEIDop.versieInformatie"/>
  </office:meta>
</office:document-meta>
</file>