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oestraat 6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heeft de gemeente een aanvraag ontvangen voor een vergunning APV/bijzondere wetten voor aanwezigheidsvergunning voor 2 kansspelautomaten in cafetaria Silver Corner op locatie Koestraat 67 in Schoonhoven. De aanvraag is geregistreerd onder zaaknummer SXO-2022007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15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Koestraat 67 in Schoonhov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51</meta:user-defined>
    <meta:user-defined meta:name="OVERHEIDop.GmbID/DC.identifier">gmb-2022-18151</meta:user-defined>
    <meta:user-defined meta:name="OVERHEIDop.versieInformatie"/>
  </office:meta>
</office:document-meta>
</file>