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duurzamen van een woning op het perceel Zuid-Spierdijkerweg 40, 1648LB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een aanvraag ontvangen voor een omgevingsvergunning voor het verduurzamen van een woning op het perceel Zuid-Spierdijkerweg 40, 1648LB De Goorn. De aanvraag is geregistreerd onder zaaknummer 2022-001041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150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0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0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uid-Spierdijkerweg 40, 1648LB De Goorn</meta:user-defined>
    <dc:language>nl</dc:language>
    <meta:user-defined meta:name="OVERHEIDop.locatietype/OVERHEIDop.gebiedsmarkering">Punt</meta:user-defined>
    <meta:user-defined meta:name="DC.title">Kennisgeving ontvangst aanvraag beschikking, voor het verduurzamen van een woning op het perceel Zuid-Spierdijkerweg 40, 1648LB De Goor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508</meta:user-defined>
    <meta:user-defined meta:name="OVERHEIDop.GmbID/DC.identifier">gmb-2022-181508</meta:user-defined>
    <meta:user-defined meta:name="OVERHEIDop.versieInformatie"/>
  </office:meta>
</office:document-meta>
</file>