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bastion 61 te Maastricht. Verlenging beslistermijn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25WB</text:p>
            <text:p text:style-name="common-al">
            <text:span text:style-name="nadrukvet">Frederikbastion 61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50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derikbastion 61 te Maastricht. Verlenging beslistermijn omgevingsvergunning, het plaatsen van een dakkap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00</meta:user-defined>
    <meta:user-defined meta:name="OVERHEIDop.GmbID/DC.identifier">gmb-2022-181500</meta:user-defined>
    <meta:user-defined meta:name="OVERHEIDop.versieInformatie"/>
  </office:meta>
</office:document-meta>
</file>