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ryptonstraat 39 B 0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2 hebben wij een aanvraag ontvangen voor het uitbreiden van de traptorenhal op de locatie Kryptonstraat 39 B 03 in Rijssen. De aanvraag is geregistreerd onder zaaknummer 1742-HZ_WABO-221049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815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5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5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ryptonstraat 39 B 03 in Rijssen, het uitbreiden van de traptorenhal</meta:user-defined>
    <dc:language>nl</dc:language>
    <meta:user-defined meta:name="OVERHEIDop.locatietype/OVERHEIDop.gebiedsmarkering">Perceel</meta:user-defined>
    <meta:user-defined meta:name="DC.title">Kennisgeving ontvangst aanvraag omgevingsvergunning Kryptonstraat 39 B 03 in Rijss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18150</meta:user-defined>
    <meta:user-defined meta:name="OVERHEIDop.GmbID/DC.identifier">gmb-2022-18150</meta:user-defined>
    <meta:user-defined meta:name="OVERHEIDop.versieInformatie"/>
  </office:meta>
</office:document-meta>
</file>