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weiland t.h.v. Grotestraat 58: Kermix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weiland t.h.v. Grotestraat 58 </text:p>
            <text:p text:style-name="common-al">Wat: Kermix 2022</text:p>
            <text:p text:style-name="common-al">Wanneer: 08 t/m 10-07-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4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906</meta:user-defined>
    <meta:user-defined meta:name="DCTERMS.abstract">Kermix 2022</meta:user-defined>
    <dc:language>nl</dc:language>
    <meta:user-defined meta:name="OVERHEIDop.locatietype/OVERHEIDop.gebiedsmarkering">Punt</meta:user-defined>
    <meta:user-defined meta:name="DC.title">Gemeente Dinkelland - Ingekomen aanvraag, Rossum, weiland t.h.v. Grotestraat 58: Kermix 2022</meta:user-defined>
    <meta:user-defined meta:name="DCTERMS.W3CDTF/DCTERMS.available">2022-04-28</meta:user-defined>
    <meta:user-defined meta:name="DCTERMS.W3CDTF/OVERHEIDop.jaargang">2022</meta:user-defined>
    <meta:user-defined meta:name="OVERHEIDop.publicationIssue">181499</meta:user-defined>
    <meta:user-defined meta:name="OVERHEIDop.GmbID/DC.identifier">gmb-2022-181499</meta:user-defined>
    <meta:user-defined meta:name="OVERHEIDop.versieInformatie"/>
  </office:meta>
</office:document-meta>
</file>