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60 Duurzame Doedag Griffiersveld d.d. 25 mei 2022, Griffiersveld 30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ezoekers kennis laten maken met circulariteit, energiebesparing en -opwek en klimaatverander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149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9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9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660 Duurzame Doedag Griffiersveld d.d. 25 mei 2022, Griffiersveld 309 in Apeldoorn</meta:user-defined>
    <meta:user-defined meta:name="DCTERMS.W3CDTF/DCTERMS.available">2022-04-22</meta:user-defined>
    <meta:user-defined meta:name="DCTERMS.W3CDTF/OVERHEIDop.jaargang">2022</meta:user-defined>
    <meta:user-defined meta:name="OVERHEIDop.publicationIssue">181491</meta:user-defined>
    <meta:user-defined meta:name="OVERHEIDop.GmbID/DC.identifier">gmb-2022-181491</meta:user-defined>
    <meta:user-defined meta:name="OVERHEIDop.versieInformatie"/>
  </office:meta>
</office:document-meta>
</file>