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van een uitrit, Pallasstraat 8 te Alphen aan den Rijn, V2022/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llasstraat 8 te Alphen aan den Rijn</text:p>
            <text:p text:style-name="common-al">2402 VP</text:p>
            <text:p text:style-name="common-al">V2022/002</text:p>
            <text:p text:style-name="common-al">het verbreden van een uitrit</text:p>
            <text:p text:style-name="last-al">Datum indiening: 3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14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4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reden van een uitrit, Pallasstraat 8 te Alphen aan den Rijn, V2022/002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49</meta:user-defined>
    <meta:user-defined meta:name="OVERHEIDop.GmbID/DC.identifier">gmb-2022-18149</meta:user-defined>
    <meta:user-defined meta:name="OVERHEIDop.versieInformatie"/>
  </office:meta>
</office:document-meta>
</file>