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151 - bouwen van een dakkapel op het voordakvlak van een woning op de locatie Burgemeester Vijlbriefstraat 21, 1551 TJ Westzaan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4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83</meta:user-defined>
    <meta:user-defined meta:name="OVERHEIDop.GmbID/DC.identifier">gmb-2022-181483</meta:user-defined>
    <meta:user-defined meta:name="OVERHEIDop.versieInformatie"/>
  </office:meta>
</office:document-meta>
</file>