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intrekken omgevingsvergunning voor het kappen van één boom, Park Seghwaert, op 14 april 2022</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voor het intrekken van de omgevingsvergunning met kenmerk WB20200135 ontvangen. De omgevingsvergunning waar het intrekkingsverzoek op ziet,ziet op het kappen van één boom op de locatie Park Seghwaert te Zoetermeer. De aanvraag is geregistreerd onder zaaknummer 2022-03213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4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intrekken omgevingsvergunning op locatie Park Seghwaert te Zoetermeer</meta:user-defined>
    <dc:language>nl</dc:language>
    <meta:user-defined meta:name="OVERHEIDop.locatietype/OVERHEIDop.gebiedsmarkering">Punt</meta:user-defined>
    <meta:user-defined meta:name="DC.title">Ingediende aanvraag intrekken omgevingsvergunning voor het kappen van één boom, Park Seghwaert, op 14 april 2022</meta:user-defined>
    <meta:user-defined meta:name="DCTERMS.W3CDTF/DCTERMS.available">2022-04-22</meta:user-defined>
    <meta:user-defined meta:name="DCTERMS.W3CDTF/OVERHEIDop.jaargang">2022</meta:user-defined>
    <meta:user-defined meta:name="OVERHEIDop.publicationIssue">181476</meta:user-defined>
    <meta:user-defined meta:name="OVERHEIDop.GmbID/DC.identifier">gmb-2022-181476</meta:user-defined>
    <meta:user-defined meta:name="OVERHEIDop.versieInformatie"/>
  </office:meta>
</office:document-meta>
</file>