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unstgrasveld met ballenvanger en terreinafrastering (voetbalvereniging DCV) aan Waalplantsoen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aalplantsoen 3: het aanleggen van een kunstgrasveld met ballenvanger en terreinafrastering (voetbalvereniging DCV) (datum besluit: 11 april 2022, datum verzonden: 11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kunstgrasveld met ballenvanger en terreinafrastering (voetbalvereniging DCV) aan Waalplantsoen 3 te Krimpen aan den IJssel</meta:user-defined>
    <meta:user-defined meta:name="DCTERMS.W3CDTF/DCTERMS.available">2022-04-25</meta:user-defined>
    <meta:user-defined meta:name="DCTERMS.W3CDTF/OVERHEIDop.jaargang">2022</meta:user-defined>
    <meta:user-defined meta:name="OVERHEIDop.publicationIssue">181472</meta:user-defined>
    <meta:user-defined meta:name="OVERHEIDop.GmbID/DC.identifier">gmb-2022-181472</meta:user-defined>
    <meta:user-defined meta:name="OVERHEIDop.versieInformatie"/>
  </office:meta>
</office:document-meta>
</file>